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language-asian="ru" style:country-asian="RU" style:font-weight-asian="bold" style:font-name-complex="Times New Roman2" style:font-size-complex="20pt" style:font-weight-complex="bold"/>
    </style:style>
    <style:style style:name="P2" style:family="paragraph" style:parent-style-name="Без_20_интервала">
      <style:paragraph-properties fo:margin-top="0cm" fo:margin-bottom="0cm" fo:line-height="100%" fo:text-align="justify" style:justify-single-word="false" fo:orphans="2" fo:widows="2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language-asian="ru" style:country-asian="RU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1.27cm" fo:margin-right="0cm" fo:text-indent="0cm" style:auto-text-indent="false"/>
    </style:style>
    <style:style style:name="P15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.751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margin-left="0.621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0" style:family="paragraph" style:parent-style-name="Text_20_body">
      <style:paragraph-properties fo:margin-left="0.649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Без_20_интервала" style:list-style-name="L3">
      <style:paragraph-properties fo:text-align="justify" style:justify-single-word="false"/>
    </style:style>
    <style:style style:name="P23" style:family="paragraph" style:parent-style-name="Без_20_интервала" style:list-style-name="L3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4" style:family="paragraph" style:parent-style-name="Без_20_интервала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name-complex="Times New Roman" style:font-size-complex="14pt" style:font-style-complex="normal"/>
    </style:style>
    <style:style style:name="P25" style:family="paragraph" style:parent-style-name="Без_20_интервала">
      <style:paragraph-properties fo:margin-top="0cm" fo:margin-bottom="0cm" fo:line-height="100%" fo:text-align="justify" style:justify-single-word="false" fo:orphans="2" fo:widows="2" fo:padding="0cm" fo:border="none"/>
      <style:text-properties fo:color="#000000" style:font-name="Times New Roman" fo:font-size="14pt" fo:language="ru" fo:country="RU" fo:font-weight="normal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3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3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fff99"/>
    </style:style>
    <style:style style:name="P35" style:family="paragraph" style:parent-style-name="Text_20_body" style:list-style-name="L3">
      <style:paragraph-properties fo:margin-top="0cm" fo:margin-bottom="0cm" fo:line-height="100%" fo:text-align="start" style:justify-single-word="false" fo:orphans="2" fo:widows="2" fo:padding="0cm" fo:border="none"/>
    </style:style>
    <style:style style:name="P36" style:family="paragraph" style:parent-style-name="Text_20_body" style:list-style-name="L6">
      <style:paragraph-properties fo:margin-left="2.54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7" style:family="paragraph" style:parent-style-name="Text_20_body" style:list-style-name="L8">
      <style:paragraph-properties fo:margin-left="2.54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8" style:family="paragraph" style:parent-style-name="Text_20_body" style:list-style-name="L11">
      <style:paragraph-properties fo:margin-left="2.54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9" style:family="paragraph" style:parent-style-name="Text_20_body" style:list-style-name="L12">
      <style:paragraph-properties fo:margin-left="2.54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0" style:family="paragraph" style:parent-style-name="Text_20_body" style:list-style-name="L7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1" style:family="paragraph" style:parent-style-name="Text_20_body" style:list-style-name="L17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2" style:family="paragraph" style:parent-style-name="Text_20_body" style:list-style-name="L10">
      <style:paragraph-properties fo:margin-left="1.27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3" style:family="paragraph" style:parent-style-name="Text_20_body" style:list-style-name="L13">
      <style:paragraph-properties fo:margin-left="1.27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4" style:family="paragraph" style:parent-style-name="Text_20_body" style:list-style-name="L15">
      <style:paragraph-properties fo:margin-left="1.27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5" style:family="paragraph" style:parent-style-name="Text_20_body" style:list-style-name="L13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6" style:family="paragraph" style:parent-style-name="Text_20_body" style:list-style-name="L15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7" style:family="paragraph" style:parent-style-name="Text_20_body" style:list-style-name="L16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8" style:family="paragraph" style:parent-style-name="Text_20_body" style:list-style-name="L9">
      <style:paragraph-properties fo:margin-left="2.021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9" style:family="paragraph" style:parent-style-name="Text_20_body" style:list-style-name="L13">
      <style:paragraph-properties fo:margin-left="1.27cm" fo:margin-right="0.025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0" style:family="paragraph" style:parent-style-name="Text_20_body" style:list-style-name="L14">
      <style:paragraph-properties fo:margin-left="1.249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1" style:family="paragraph" style:parent-style-name="Text_20_body" style:list-style-name="L15">
      <style:paragraph-properties fo:margin-left="1.27cm" fo:margin-right="0.014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2" style:family="paragraph" style:parent-style-name="Text_20_body" style:list-style-name="L16">
      <style:paragraph-properties fo:margin-left="1.27cm" fo:margin-right="0.014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/>
    </style:style>
    <style:style style:name="T3" style:family="text">
      <style:text-properties fo:language="ru" fo:country="RU" fo:background-color="#ffffff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language="ru" fo:country="RU" fo:font-weight="normal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font-style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fo:font-weight="bold" fo:background-color="#ffffff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1" fo:font-size="14pt" fo:language="ru" fo:country="RU" style:font-size-asian="14pt" style:font-style-asian="normal" style:font-size-complex="14pt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weight="normal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name-complex="Times New Roman" style:font-size-complex="14pt" style:font-style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style:font-name="Times New Roman" fo:font-size="14pt" fo:language="ru" fo:country="RU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language="ru" fo:country="RU" style:font-size-asian="14pt" style:font-style-asian="normal" style:font-size-complex="14pt" style:font-style-complex="normal"/>
    </style:style>
    <style:style style:name="T29" style:family="text">
      <style:text-properties style:font-name="Times New Roman" fo:language="ru" fo:country="RU" fo:font-weight="bold" style:font-weight-asian="bold" style:font-name-complex="Times New Roman"/>
    </style:style>
    <style:style style:name="T30" style:family="text">
      <style:text-properties style:font-name="Times New Roman" fo:language="ru" fo:country="RU" fo:font-weight="normal" style:font-name-complex="Times New Roman"/>
    </style:style>
    <style:style style:name="T31" style:family="text">
      <style:text-properties fo:language="en" fo:country="US"/>
    </style:style>
    <style:style style:name="T32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бюджетное дошкольное образовательное учреждение </text:p>
      <text:p text:style-name="P5">Курагинский детский сад «Маленькая страна»</text:p>
      <text:p text:style-name="P5"/>
      <text:p text:style-name="P8">П<text:span text:style-name="T1">РИНЯТО <text:s text:c="81"/>УТВЕРЖДАЮ</text:span></text:p>
      <text:p text:style-name="P6">педагогическим советом <text:s text:c="58"/>заведующий МБДОУ</text:p>
      <text:p text:style-name="P6">Протокол № _________ <text:s text:c="60"/>«Маленькая страна»</text:p>
      <text:p text:style-name="P7">от _____________2016г. <text:s text:c="59"/>_____________Я.М. Зельч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ПОЛОЖЕНИЕ </text:p>
      <text:p text:style-name="P1">о <text:span text:style-name="T1">родительском клубе «Успешный родитель»</text:span></text:p>
      <text:p text:style-name="P9"><text:span text:style-name="T6">в </text:span><text:span text:style-name="T2">м</text:span><text:span text:style-name="T6">униципальном бюджетном дошкольном образовательном учреждении К</text:span><text:span text:style-name="T2">урагинский детский сад «Маленькая страна»</text:span></text:p>
      <text:p text:style-name="P12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пгт. Курагино</text:p>
      <text:p text:style-name="P26">2016</text:p>
      <text:p text:style-name="P11"><text:soft-page-break/><text:span text:style-name="T9">1. Общие положения</text:span><text:span text:style-name="T3"> </text:span><text:span text:style-name="T27"> </text:span></text:p>
      <text:list xml:id="list1920687049263527666" text:style-name="L1">
        <text:list-header>
          <text:p text:style-name="P27">1.1. Настоящее положение регулирует деятельность родительского клуба «Успешный родитель» при ДОУ.</text:p>
          <text:p text:style-name="P28"><text:span text:style-name="T27">1.2. </text:span><text:span text:style-name="T7">Родительский клуб организован для родителей детей, посещающих дошкольное учреждение </text:span><text:span text:style-name="T8">и является одной из форм взаимодействия ДОУ с семьей.</text:span></text:p>
          <text:p text:style-name="P28"><text:span text:style-name="T10">1.3. </text:span><text:span text:style-name="T28">Родительский клуб создается на базе МБДОУ «Маленькая страна» и является дополнительным компонентом образовательной деятельности, где родители могут получать консультативную и методическую помощь по вопросам воспитания, обучения и развития воспитанников, для дальнейшего объединения усилий в обеспечении детям комфорта, интересной и содержательной жизни в детском саду. </text:span></text:p>
        </text:list-header>
      </text:list>
      <text:p text:style-name="P13"><text:span text:style-name="T14">1.4. Правовой основой деятельности </text:span><text:span text:style-name="T4">родительского клуба </text:span><text:span text:style-name="T14"><text:s/>являются:</text:span></text:p>
      <text:p text:style-name="P13">∙   <text:span text:style-name="T14">Закон РФ от 10.07.1992 № 32661 "Об образовании";</text:span></text:p>
      <text:p text:style-name="P13">∙   <text:span text:style-name="T14">Типовое положение "О дошкольном образовательном учреждении", утв. постановлением Правительства РФ от 12.09.2008 № 666;</text:span></text:p>
      <text:p text:style-name="P13">∙   <text:span text:style-name="T14">Типовое положение "Об общеобразовательном учреждении", утв. постановлением Правительства РФ от 19.03.2001 № 196;</text:span></text:p>
      <text:p text:style-name="P13">∙   <text:span text:style-name="T14">Типовое положение "Об образовательном учреждении для детей дошкольного и младшего школьного возраста", утв. постановлением Правительства РФ от 19.09.1997 № 1204;</text:span></text:p>
      <text:p text:style-name="P13">∙   <text:span text:style-name="T14">Устав ДОУ;</text:span></text:p>
      <text:p text:style-name="P13">∙   <text:span text:style-name="T14">Родительский договор.</text:span></text:p>
      <text:list xml:id="list8994235636281379115" text:style-name="L2">
        <text:list-item>
          <text:list>
            <text:list-header>
              <text:p text:style-name="P29"><text:span text:style-name="T23">1.5. О</text:span><text:span text:style-name="T19">сновными принципами родительского клуба являются:</text:span></text:p>
            </text:list-header>
          </text:list>
        </text:list-item>
      </text:list>
      <text:list xml:id="list5129328606215761813" text:style-name="L3">
        <text:list-item>
          <text:p text:style-name="P35"><text:span text:style-name="T12">Целенаправленность</text:span><text:span text:style-name="T11"> педагогического проекта – Программы <text:s/>родительского клуба «</text:span><text:span text:style-name="T13">Успешный родитель</text:span><text:span text:style-name="T11">» <text:s/>на актуальные проблемы семейного воспитания и развития ребенка.</text:span></text:p>
        </text:list-item>
        <text:list-item>
          <text:p text:style-name="P21"><text:span text:style-name="T12">Вариативность </text:span><text:span text:style-name="T11"><text:s/>содержания форм и методов образования родителей.</text:span></text:p>
        </text:list-item>
        <text:list-item>
          <text:p text:style-name="P22"><text:span text:style-name="T15">Принцип открытости и доверия</text:span><text:span text:style-name="T16"> – предоставление каждому родителю возможности знать и видеть, как развиваются и живут дети в детском саду.</text:span></text:p>
        </text:list-item>
        <text:list-item>
          <text:p text:style-name="P21"><text:span text:style-name="T17">Взаимодействие </text:span><text:span text:style-name="T18">– согласованное установление <text:s/>взаимосвязи семьи и детского сада таким образом, чтобы действия одного партнера обязательно сопровождались соответствующими действиями другого.</text:span></text:p>
        </text:list-item>
        <text:list-item>
          <text:p text:style-name="P21"><text:span text:style-name="T17">Развитие и сотрудничество</text:span><text:span text:style-name="T18">, т.е. включение родителей <text:s/>в развивающее педагогическое пространство как равноправных субъектов (наряду с воспитателями и специалистами как субъектами саморазвития и профессионального самосовершенства).</text:span></text:p>
        </text:list-item>
        <text:list-item>
          <text:p text:style-name="P21"><text:span text:style-name="T17">Комплексность – </text:span><text:span text:style-name="T18">установление внутреннего единства, гармонии всех форм взаимодействия работы с родителями.</text:span></text:p>
        </text:list-item>
        <text:list-item>
          <text:p text:style-name="P23"><text:span text:style-name="T29">Принцип воздействия на семью через ребенка</text:span><text:span text:style-name="T30"> – если жизнь в группе эмоционально насыщена, комфортна, содержательна, то ребенок обязательно поделится впечатлениями с родителями.</text:span></text:p>
        </text:list-item>
      </text:list>
      <text:p text:style-name="P24"><text:soft-page-break/>1.6. Руководство деятельностью Клуба осуществляет педагог-психолог ДОУ в тесном контакте с заведующим ДОУ, заместителем заведующего по ВР, старшим воспитателем, узкими специалистами и воспитателями ДОУ.</text:p>
      <text:p text:style-name="P24">1.7. Участниками родительского клуба являются: родители и дети, сотрудники ДОУ. </text:p>
      <text:p text:style-name="P2"><text:span text:style-name="T20">1.8. </text:span><text:span text:style-name="T21">Срок данного Положения не ограничен. Положение действует до принятия нового.</text:span></text:p>
      <text:p text:style-name="P25"><text:s/></text:p>
      <text:list xml:id="list7384875148087488248" text:style-name="L4">
        <text:list-item>
          <text:p text:style-name="P31">Основные цели и задачи родительского клуба <text:span text:style-name="T32">«</text:span><text:span text:style-name="T5">Успешный родитель</text:span><text:span text:style-name="T32">»</text:span></text:p>
        </text:list-item>
      </text:list>
      <text:list xml:id="list3490989747163875088" text:style-name="L5">
        <text:list-item>
          <text:list>
            <text:list-header>
              <text:p text:style-name="P30"><text:span text:style-name="T24">2.1. Целью деятельности Клуба является - с</text:span><text:span text:style-name="T26">оздание оптимальных условий для </text:span><text:span text:style-name="T25">у</text:span><text:span text:style-name="T24">становление сотрудничества детского сада и семьи в вопросах преемственности воспитания детей дошкольного возраста и создания системы психолого-медико-педагогического сопровождения родителей как механизм</text:span><text:span text:style-name="T22">а</text:span><text:span text:style-name="T24"> повышения качества дошкольного образования в условиях введения ФГОС </text:span><text:span text:style-name="T22">ДО.</text:span></text:p>
            </text:list-header>
          </text:list>
        </text:list-item>
      </text:list>
      <text:p text:style-name="P34">2.2.Основными задачами родительского клуба являются:</text:p>
      <text:list xml:id="list8162293256406619700" text:style-name="L6">
        <text:list-item>
          <text:p text:style-name="P32">Обеспечение эффективного взаимодействия между ДОУ и родителями воспитанников в целях оптимизации воспитания и развития детей в условиях ДОУ и семьи;</text:p>
        </text:list-item>
        <text:list-item>
          <text:p text:style-name="P33">Оказание всесторонней психолого – педагогической помощи родителям (законным представителям) и детям дошкольного возраста, посещающим ДОУ в обеспечении всестороннего гармоничного развития;</text:p>
        </text:list-item>
        <text:list-item>
          <text:p text:style-name="P36">Психолого – педагогическое просвещение родителей воспитанников с учетом индивидуальных особенностей, возможностей и потребностей семей;</text:p>
        </text:list-item>
        <text:list-item>
          <text:p text:style-name="P36">Проведение (в случае необходимости) комплексной профилактики и коррекции различных отклонений в психофизическом и социальном развитии детей дошкольного возраста, посещающих ДОУ.</text:p>
        </text:list-item>
      </text:list>
      <text:p text:style-name="P16">2.3. Основными принципами работы клуба <text:span text:style-name="T32">«</text:span><text:span text:style-name="T5">Успешный родитель</text:span><text:span text:style-name="T32">»</text:span> являются: добровольность, компетентность, соблюдение педагогической этики.</text:p>
      <text:list xml:id="list7572242387094297158" text:style-name="L7">
        <text:list-item>
          <text:p text:style-name="P40">Организация деятельности родительского  клуба <text:span text:style-name="T32">«</text:span><text:span text:style-name="T5">Успешный родитель</text:span><text:span text:style-name="T32">»</text:span></text:p>
        </text:list-item>
      </text:list>
      <text:p text:style-name="P17">3.1.Деятельность родительского клуба <text:span text:style-name="T32">«</text:span><text:span text:style-name="T5">Успешный родитель</text:span><text:span text:style-name="T32">»</text:span> регулируют следующие нормативно-правовые и методические  документы:</text:p>
      <text:list xml:id="list7631057952100771212" text:style-name="L8">
        <text:list-item>
          <text:p text:style-name="P37">Методическое письмо Министерства образования РФ от 31.01.2001 № 90/30-16 «Об использовании в практической деятельности образовательных учреждений методических рекомендаций, программ, технологий, моделей педагогического взаимодействия с семьей»;</text:p>
        </text:list-item>
        <text:list-item>
          <text:p text:style-name="P37">Постановление правительства Москвы от 14.02.2006 № 104 «О развитии системы дошкольного образования в городе Москве»;</text:p>
        </text:list-item>
        <text:list-item>
          <text:p text:style-name="P37"><text:soft-page-break/>Приказ Департамента образования г. Москвы от 10.03.2006 № 116 «О реализации постановления правительства Москвы от 14 февраля 2006 года № 104-ПП «О развитии системы дошкольного образования в городе Москве»;</text:p>
        </text:list-item>
        <text:list-item>
          <text:p text:style-name="P37">Программа развития «Столичное образование»  (2012 – 2016 гг.);</text:p>
        </text:list-item>
        <text:list-item>
          <text:p text:style-name="P37">Настоящее Положение.</text:p>
        </text:list-item>
      </text:list>
      <text:p text:style-name="P18">3.2.Функционирование родительского клуба «Созвездие» осуществляют  специалисты ДОУ:</text:p>
      <text:list xml:id="list3800679256537603784" text:style-name="L9">
        <text:list-item>
          <text:p text:style-name="P48">старший воспитатель;</text:p>
        </text:list-item>
        <text:list-item>
          <text:p text:style-name="P48">педагог-психолог;</text:p>
        </text:list-item>
        <text:list-item>
          <text:p text:style-name="P48">медицинская сестра;</text:p>
        </text:list-item>
        <text:list-item>
          <text:p text:style-name="P48">воспитатель по физкультуре;</text:p>
        </text:list-item>
        <text:list-item>
          <text:p text:style-name="P48">музыкальный руководитель;</text:p>
        </text:list-item>
        <text:list-item>
          <text:p text:style-name="P48">воспитатели учреждения под руководством заведующей. </text:p>
        </text:list-item>
      </text:list>
      <text:list xml:id="list982152096463518049" text:style-name="L10">
        <text:list-item>
          <text:p text:style-name="P42">Формы психолого-педагогической деятельности родительского  клуба «Созвездие»</text:p>
        </text:list-item>
      </text:list>
      <text:p text:style-name="P15">4.1. Инвариантные:</text:p>
      <text:list xml:id="list9125533694155198270" text:style-name="L11">
        <text:list-item>
          <text:p text:style-name="P38">групповые мероприятия для всех родителей: семинары, консультации, тренинги, лектории, семинары-практикумы, деловые игры.</text:p>
        </text:list-item>
      </text:list>
      <text:p text:style-name="P15">4.2. Вариативные:</text:p>
      <text:list xml:id="list5811195205479731178" text:style-name="L12">
        <text:list-item>
          <text:p text:style-name="P39">подгрупповые мероприятия для дифференцированных групп родителей в соответствии с запросами, потребностями;</text:p>
        </text:list-item>
        <text:list-item>
          <text:p text:style-name="P39">индивидуальные консультации для родителей;</text:p>
        </text:list-item>
        <text:list-item>
          <text:p text:style-name="P39">индивидуальная работа с родителями и их детьми по выявлению, профилактике и коррекции различных отклонений;</text:p>
        </text:list-item>
        <text:list-item>
          <text:p text:style-name="P39">совместные детско-родительские встречи в различных формах: занятия, игровые упражнения, досуговые мероприятия;</text:p>
        </text:list-item>
      </text:list>
      <text:p text:style-name="P15">4.3.Родительский клуб «Семейная гостиная» обеспечивает </text:p>
      <text:p text:style-name="P15">взаимодействие ДОУ с медицинскими учреждениями, центрами психолого-педагогической и социальной  поддержки, общеобразовательными школами, в целях повышения эффективности  психолого-педагогического сопровождения семей.</text:p>
      <text:p text:style-name="P19">5        . Права и обязанности участников клуба «Созвездие»:</text:p>
      <text:p text:style-name="P20">5.1.        Родители – члены Клуба имеют право:</text:p>
      <text:list xml:id="list668347774427526441" text:style-name="L13">
        <text:list-item>
          <text:p text:style-name="P49">на получение квалифицированной консультативной помощи по уходу за ребенком, проблемам обучения, воспитания, развития и адаптации ребенка в ДОУ;</text:p>
        </text:list-item>
        <text:list-item>
          <text:p text:style-name="P49">получение практической помощи в организации занятий с детьми дома;</text:p>
        </text:list-item>
        <text:list-item>
          <text:p text:style-name="P43">высказывание собственного мнения и обмен опытом воспитания детей;</text:p>
        </text:list-item>
        <text:list-item>
          <text:p text:style-name="P43">давать оценку эффективности работы Клуба в целом и по отдельным вопросам;</text:p>
        </text:list-item>
        <text:list-item>
          <text:p text:style-name="P45">участвовать в планировании работы Клуба.</text:p>
        </text:list-item>
      </text:list>
      <text:p text:style-name="P20"><text:soft-page-break/>5.2.        ДОУ имеет право:</text:p>
      <text:list xml:id="list4586337893316712259" text:style-name="L14">
        <text:list-item>
          <text:p text:style-name="P50">на выявление, изучение и распространение положительного опыта семейного воспитания;</text:p>
        </text:list-item>
        <text:list-item>
          <text:p text:style-name="P50">внесение корректировки в план работы клуба «Созвездие» в зависимости от возникающих проблем, запросов, актуальности предыдущего заседания и др.</text:p>
        </text:list-item>
      </text:list>
      <text:p text:style-name="P20">5.3.        ДОУ обязано:</text:p>
      <text:list xml:id="list8605993089506852598" text:style-name="L15">
        <text:list-item>
          <text:p text:style-name="P44">планировать работу Клуба в соответствии с выявленными запросами родителей и основываясь на психических закономерностях развития детей данного дошкольного возраста;</text:p>
        </text:list-item>
        <text:list-item>
          <text:p text:style-name="P46">предоставлять территорию для проведения заседаний Клуба;</text:p>
        </text:list-item>
        <text:list-item>
          <text:p text:style-name="P51">предоставлять квалифицированную консультативную и практическую помощь родителям;</text:p>
        </text:list-item>
        <text:list-item>
          <text:p text:style-name="P44">соблюдать принцип конфиденциальности в решении возникающих проблем семейного воспитания.</text:p>
        </text:list-item>
      </text:list>
      <text:p text:style-name="P20">5.4.        Родители – члены Клуба обязаны:</text:p>
      <text:list xml:id="list7459524630908980930" text:style-name="L16">
        <text:list-item>
          <text:p text:style-name="P52">уважать мнения друг друга в процессе обсуждения вопросов образования детей;</text:p>
        </text:list-item>
        <text:list-item>
          <text:p text:style-name="P47">соблюдать принцип конфиденциальности в работе Клуба;</text:p>
        </text:list-item>
        <text:list-item>
          <text:p text:style-name="P47">принимать активное участие в заседаниях Клуба.</text:p>
        </text:list-item>
      </text:list>
      <text:list xml:id="list1427409818466877078" text:style-name="L17">
        <text:list-item>
          <text:p text:style-name="P41">Управление родительским клубом «Созвездие»</text:p>
        </text:list-item>
      </text:list>
      <text:p text:style-name="P15">6.1.Непосредственное руководство родительским клубом осуществляет заведующая.</text:p>
      <text:p text:style-name="P15">6.2.Специалисты родительского клуба ведут планирование и учет его деятельности с учетом индивидуальных и групповых запросов родителей воспитанников ДОУ, а также в соответствии с современными методическими требованиями.</text:p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2M34S</meta:editing-duration>
    <meta:editing-cycles>4</meta:editing-cycles>
    <meta:generator>OpenOffice/4.1.2$Win32 OpenOffice.org_project/412m3$Build-9782</meta:generator>
    <dc:date>2016-07-27T08:22:56.51</dc:date>
    <meta:document-statistic meta:table-count="0" meta:image-count="0" meta:object-count="0" meta:page-count="5" meta:paragraph-count="89" meta:word-count="962" meta:character-count="8292"/>
    <meta:user-defined meta:name="Info 1"/>
    <meta:user-defined meta:name="Info 2"/>
    <meta:user-defined meta:name="Info 3"/>
    <meta:user-defined meta:name="Info 4"/>
  </office:meta>
</office:document-meta>
</file>